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3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3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7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0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3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1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2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3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4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5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6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7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7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7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8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8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0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1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7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3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4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6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7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80.2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>PROTOKÓ</text:span><text:span text:style-name="T2">Ł<text:s text:c="2"/>JURY </text:span></text:p>
      <text:p text:style-name="P2"><text:span text:style-name="T3"/></text:p>
      <text:p text:style-name="P2"><text:span text:style-name="T4">IX EDYCJI KONKURSU PIOSENKI DLA DZIECI I<text:s text:c="2"/>M</text:span><text:span text:style-name="T5">ŁODZIEŻY<text:s/></text:span><text:span text:style-name="T6"><text:s/></text:span></text:p>
      <text:p text:style-name="P2"><text:span text:style-name="T6">IM</text:span><text:span text:style-name="T7">.</text:span><text:span text:style-name="T8"><text:s/>TEATRZYKU BIM-BOM W GDA</text:span><text:span text:style-name="T9">ŃSKU </text:span></text:p>
      <text:p text:style-name="P3"><text:span text:style-name="T10"/></text:p>
      <text:p text:style-name="P3"><text:span text:style-name="T10"/></text:p>
      <text:p text:style-name="P3"><text:span text:style-name="T11">Jury w sk</text:span><text:span text:style-name="T12">ładzie:</text:span></text:p>
      <text:p text:style-name="P3"><text:span text:style-name="T13">Anna Dom</text:span><text:span text:style-name="T14">żalska- przewodnicząca</text:span></text:p>
      <text:p text:style-name="P3"><text:span text:style-name="T15">Marek Wi</text:span><text:span text:style-name="T16">ęcławek</text:span></text:p>
      <text:p text:style-name="P3"><text:span text:style-name="T17">Dariusz S. Wójcik</text:span></text:p>
      <text:p text:style-name="P3"><text:span text:style-name="T17">Katarzyna Rogalska- sekretarz</text:span></text:p>
      <text:p text:style-name="P3"><text:span text:style-name="T18"/></text:p>
      <text:p text:style-name="P3"><text:span text:style-name="T19">Do konkursu w Centrum Sztuki Wspó</text:span><text:span text:style-name="T20">łczesnej w Gdańsku, zgłosiło się 20 Zespoł</text:span><text:span text:style-name="T21">ów Wokalnych i 52 Solistów, w trzech grupach wiekowych 7-10; 11-14; 15-19 lat. </text:span></text:p>
      <text:p text:style-name="P3"><text:span text:style-name="T22">Jury</text:span><text:span text:style-name="T23"><text:s/>wys</text:span><text:span text:style-name="T24">łuchało ponad 70 piosenek. Największą liczebnie grupę stanowiły dzieci w wieku 11-14 lat ( 25 os</text:span><text:span text:style-name="T25">ób), zespo</text:span><text:span text:style-name="T26">ły ( 20 podmiot</text:span><text:span text:style-name="T27">ów),<text:s text:c="2"/>nast</text:span><text:span text:style-name="T28">ępnie najmłodsza (18 os</text:span><text:span text:style-name="T29">ób), i<text:s text:c="2"/>najstarsza 11 wykonawców. </text:span></text:p>
      <text:p text:style-name="P3"><text:span text:style-name="T30">Łączna liczba uczestnik</text:span><text:span text:style-name="T31">ów to 131 osób. </text:span></text:p>
      <text:p text:style-name="P3"><text:span text:style-name="T32"/></text:p>
      <text:p text:style-name="P3"><text:span text:style-name="T33">Jury po wys</text:span><text:span text:style-name="T34">łuchaniu wszystkich wykonawc</text:span><text:span text:style-name="T35">ów postanowi</text:span><text:span text:style-name="T36">ło przyznać następujące nagrody:</text:span></text:p>
      <text:p text:style-name="P3"><text:span text:style-name="T37"/></text:p>
      <text:p text:style-name="P3"><text:span text:style-name="T38">W kategorii<text:s/></text:span><text:span text:style-name="T39">ZESPÓ</text:span><text:span text:style-name="T40">Ł WOKALNY</text:span><text:span text:style-name="T41">:</text:span></text:p>
      <text:p text:style-name="P3"><text:span text:style-name="T42"/></text:p>
      <text:p text:style-name="P3"><text:span text:style-name="T43">wyr. <text:tab/></text:span><text:span text:style-name="T44">Duet Martyna Kamrowska i Karolina Bobi</text:span><text:span text:style-name="T45">ńska<text:s/></text:span><text:span text:style-name="T46">za piosenkę<text:s/></text:span><text:span text:style-name="T47">„</text:span><text:span text:style-name="T48">Zap</text:span><text:span text:style-name="T49">łakany świat”</text:span></text:p>
      <text:p text:style-name="P3"><text:span text:style-name="T50"/></text:p>
      <text:p text:style-name="P3"><text:span text:style-name="T51">III miejsce Nagrod</text:span><text:span text:style-name="T52">ę Prezydenta Miasta Gdańska Pawła Adamowicza otrzymuje zesp</text:span><text:span text:style-name="T53">ó</text:span><text:span text:style-name="T54">ł</text:span></text:p>
      <text:p text:style-name="P3"><text:span text:style-name="T55">Gwiazdki Szesnastki<text:s/></text:span><text:span text:style-name="T56">za piosenk</text:span><text:span text:style-name="T57">ę<text:s/></text:span><text:span text:style-name="T58">„</text:span><text:span text:style-name="T59">Pluszowe nied</text:span><text:span text:style-name="T60">źwiadki”</text:span></text:p>
      <text:p text:style-name="P3"><text:span text:style-name="T61"/></text:p>
      <text:p text:style-name="P3"><text:span text:style-name="T62">II miejsce<text:s text:c="2"/>Nagrod</text:span><text:span text:style-name="T63">ę Prezydenta Miasta Gdańska Pawła Adamowicza otrzymuje zesp</text:span><text:span text:style-name="T64">ó</text:span><text:span text:style-name="T65">ł</text:span></text:p>
      <text:p text:style-name="P3"><text:span text:style-name="T66">Parafraza<text:s text:c="2"/></text:span><text:span text:style-name="T67">za piosenk</text:span><text:span text:style-name="T68">ę</text:span><text:span text:style-name="T69"><text:s/></text:span><text:span text:style-name="T70">„</text:span><text:span text:style-name="T71">Wolno</text:span><text:span text:style-name="T72">ść”</text:span></text:p>
      <text:p text:style-name="P3"><text:span text:style-name="T73"/></text:p>
      <text:p text:style-name="P3"><text:span text:style-name="T74">I miejsce<text:s text:c="2"/>Nagrod</text:span><text:span text:style-name="T75">ę Prezydenta Miasta Gdańska Pawła Adamowicza otrzymuje zesp</text:span><text:span text:style-name="T76">ó</text:span><text:span text:style-name="T77">ł</text:span></text:p>
      <text:p text:style-name="P3"><text:span text:style-name="T78">Wiolinki<text:s/></text:span><text:span text:style-name="T79">za piosenk</text:span><text:span text:style-name="T80">ę<text:s/></text:span><text:span text:style-name="T81">„</text:span><text:span text:style-name="T82">Hej panienki</text:span><text:span text:style-name="T83">”</text:span></text:p>
      <text:p text:style-name="P3"><text:span text:style-name="T84"/></text:p>
      <text:p text:style-name="P3"><text:span text:style-name="T85">Nagrod</text:span><text:span text:style-name="T86">ę Grand Prix Marszałka Wojew</text:span><text:span text:style-name="T87">ództwa Pomorskiego Mieczys</text:span><text:span text:style-name="T88">ława Struka otrzymuje duet<text:s/></text:span><text:span text:style-name="T89">Mikołaj &amp; Jaś<text:s/></text:span><text:span text:style-name="T90">za piosenkę<text:s/></text:span><text:span text:style-name="T91">„</text:span><text:span text:style-name="T92">Chcemy</text:span><text:span text:style-name="T93">”</text:span></text:p>
      <text:p text:style-name="P3"><text:span text:style-name="T94"><text:s/></text:span></text:p>
      <text:p text:style-name="P3"><text:span text:style-name="T95"/></text:p>
      <text:p text:style-name="P3"><text:span text:style-name="T96">W kategorii<text:s/></text:span><text:span text:style-name="T97">SOLISTA </text:span></text:p>
      <text:p text:style-name="P3"><text:span text:style-name="T98"/></text:p>
      <text:p text:style-name="P3"><text:span text:style-name="T99">GRUPA<text:s text:c="2"/>7-10 LAT</text:span></text:p>
      <text:p text:style-name="P3"><text:span text:style-name="T100"/></text:p>
      <text:p text:style-name="P3"><text:span text:style-name="T101">wyr. CSW<text:s/></text:span><text:span text:style-name="T102">„</text:span><text:span text:style-name="T103">Łaźnia” otrzymuje<text:s/></text:span><text:span text:style-name="T104">Maja Nogaj<text:s/></text:span><text:span text:style-name="T105">za piosenkę<text:s/></text:span><text:span text:style-name="T106">„</text:span><text:span text:style-name="T107"><text:s/>Zakochany Pierrot</text:span><text:span text:style-name="T108">”</text:span><text:span text:style-name="T109"><text:s text:c="2"/>oraz<text:s text:c="2"/></text:span><text:span text:style-name="T110">Julia Wansowicz<text:s/></text:span><text:span text:style-name="T111">za piosenk</text:span><text:span text:style-name="T112">ę</text:span><text:span text:style-name="T113"><text:s text:c="2"/></text:span><text:span text:style-name="T114">„</text:span><text:span text:style-name="T115">Piosenka na z</text:span><text:span text:style-name="T116">ły czas”</text:span></text:p>
      <text:p text:style-name="P3"><text:span text:style-name="T117"/></text:p>
      <text:p text:style-name="P3"><text:span text:style-name="T118">III miejsce<text:s text:c="2"/>Nagrod</text:span><text:span text:style-name="T119">ę Prezydenta Miasta Gdańska Pawła Adamowicza otrzymuje</text:span></text:p>
      <text:p text:style-name="P3"><text:span text:style-name="T120">Agata Ma</text:span><text:span text:style-name="T121">łachowska<text:s text:c="2"/></text:span><text:span text:style-name="T122">za piosenkę<text:s/></text:span><text:span text:style-name="T123">„</text:span><text:span text:style-name="T124">Rudy rydz</text:span><text:span text:style-name="T125">”</text:span></text:p>
      <text:p text:style-name="P3"><text:span text:style-name="T126"/></text:p>
      <text:p text:style-name="P3"><text:span text:style-name="T127">II miejsce<text:s text:c="2"/>Nagrod</text:span><text:span text:style-name="T128">ę Prezydenta Miasta Gdańska Pawła Adamowicza otrzymuje</text:span></text:p>
      <text:p text:style-name="P3"><text:span text:style-name="T129">Karolina Czajka<text:s text:c="2"/></text:span><text:span text:style-name="T130">za piosenk</text:span><text:span text:style-name="T131">ę<text:s/></text:span><text:span text:style-name="T132">„</text:span><text:span text:style-name="T133">Lubi</text:span><text:span text:style-name="T134">ę kiedy wieje wiatr”</text:span></text:p>
      <text:p text:style-name="P3"><text:span text:style-name="T135"/></text:p>
      <text:p text:style-name="P3"><text:span text:style-name="T136">I<text:s text:c="2"/>miejsce Nagrod</text:span><text:span text:style-name="T137">ę Prezydenta Miasta Gdańska Pawła Adamowicza otrzymuje</text:span></text:p>
      <text:p text:style-name="P3"><text:span text:style-name="T138">Natalia Bystram<text:s text:c="2"/></text:span><text:span text:style-name="T139">za piosenk</text:span><text:span text:style-name="T140">ę<text:s/></text:span><text:span text:style-name="T141"><text:s/></text:span><text:span text:style-name="T142">„</text:span><text:span text:style-name="T143">Biedroneczki s</text:span><text:span text:style-name="T144">ą w kropeczki”</text:span></text:p>
      <text:p text:style-name="P3"><text:span text:style-name="T145"/></text:p>
      <text:p text:style-name="P3"><text:span text:style-name="T146">Nagrod</text:span><text:span text:style-name="T147">ę Grand Prix Marszałka Wojew</text:span><text:span text:style-name="T148">ództwa Pomorskiego Mieczys</text:span><text:span text:style-name="T149">ława Struka otrzymuje<text:s/></text:span><text:span text:style-name="T150">Martyna Toczko<text:s text:c="2"/></text:span><text:span text:style-name="T151">za piosenkę<text:s/></text:span><text:span text:style-name="T152">„</text:span><text:span text:style-name="T153">Weso</text:span><text:span text:style-name="T154">ły deszczyk”</text:span></text:p>
      <text:p text:style-name="P3"><text:span text:style-name="T155"/></text:p>
      <text:p text:style-name="P3"><text:span text:style-name="T155"/></text:p>
      <text:p text:style-name="P3"><text:span text:style-name="T155"/></text:p>
      <text:p text:style-name="P3"><text:span text:style-name="T156">GRUPA 11-14 LAT</text:span></text:p>
      <text:p text:style-name="P3"><text:span text:style-name="T157"/></text:p>
      <text:p text:style-name="P3"><text:span text:style-name="T158">wyr. CSW<text:s/></text:span><text:span text:style-name="T159">„</text:span><text:span text:style-name="T160">Łaźnia”<text:s text:c="2"/>otrzymuje<text:s/></text:span><text:span text:style-name="T161">Paulina Mierzejewska</text:span><text:span text:style-name="T162"><text:s text:c="2"/>za piosenkę<text:s/></text:span><text:span text:style-name="T163">„</text:span><text:span text:style-name="T164">Drzwi do kariery</text:span><text:span text:style-name="T165">”</text:span></text:p>
      <text:p text:style-name="P3"><text:span text:style-name="T166"/></text:p>
      <text:p text:style-name="P3"><text:span text:style-name="T167">III miejsce Nagrod</text:span><text:span text:style-name="T168">ę Prezydenta Miasta Gdańska Pawła Adamowicza otrzymuje</text:span></text:p>
      <text:p text:style-name="P3"><text:span text:style-name="T169">Ma</text:span><text:span text:style-name="T170">łgorzata Mocarska<text:s text:c="2"/></text:span><text:span text:style-name="T171">za piosenkę<text:s/></text:span><text:span text:style-name="T172">„</text:span><text:span text:style-name="T173">Dyrygent</text:span><text:span text:style-name="T174">”</text:span></text:p>
      <text:p text:style-name="P3"><text:span text:style-name="T175"/></text:p>
      <text:p text:style-name="P3"><text:span text:style-name="T176">II miejsce Nagrod</text:span><text:span text:style-name="T177">ę Prezydenta Miasta Gdańska Pawła Adamowicza otrzymuje</text:span></text:p>
      <text:p text:style-name="P3"><text:span text:style-name="T178">Maja<text:s/></text:span><text:span text:style-name="T179">Łazicka<text:s text:c="2"/></text:span><text:span text:style-name="T180">za piosenkę<text:s/></text:span><text:span text:style-name="T181">„</text:span><text:span text:style-name="T182">Barcelona</text:span><text:span text:style-name="T183">”</text:span><text:span text:style-name="T184"><text:s text:c="2"/></text:span></text:p>
      <text:p text:style-name="P3"><text:span text:style-name="T185"/></text:p>
      <text:p text:style-name="P3"><text:span text:style-name="T186">I<text:s text:c="2"/>miejsce Nagrod</text:span><text:span text:style-name="T187">ę Prezydenta Miasta Gdańska Pawła Adamowicza otrzymuje</text:span></text:p>
      <text:p text:style-name="P3"><text:span text:style-name="T188">Sandra Elminowska<text:s text:c="2"/></text:span><text:span text:style-name="T189">za piosenk</text:span><text:span text:style-name="T190">ę<text:s/></text:span><text:span text:style-name="T191">„</text:span><text:span text:style-name="T192">Ale jestem</text:span><text:span text:style-name="T193">”</text:span></text:p>
      <text:p text:style-name="P3"><text:span text:style-name="T194"/></text:p>
      <text:p text:style-name="P3"><text:span text:style-name="T195">Nagrod</text:span><text:span text:style-name="T196">ę Grand Prix Marszałka Wojew</text:span><text:span text:style-name="T197">ództwa Pomorskiego Mieczys</text:span><text:span text:style-name="T198">ława Struka otrzymuje<text:s/></text:span><text:span text:style-name="T199">Natalia Skibowska<text:s text:c="2"/></text:span><text:span text:style-name="T200">za piosenkę<text:s/></text:span><text:span text:style-name="T201">„</text:span><text:span text:style-name="T202">Szabada</text:span><text:span text:style-name="T203">”</text:span></text:p>
      <text:p text:style-name="P3"><text:span text:style-name="T204"/></text:p>
      <text:p text:style-name="P3"><text:span text:style-name="T204"/></text:p>
      <text:p text:style-name="P3"><text:span text:style-name="T205">GRUPA 15-19 LAT </text:span></text:p>
      <text:p text:style-name="P3"><text:span text:style-name="T206"/></text:p>
      <text:p text:style-name="P3"><text:span text:style-name="T207">III miejsce Nagrod</text:span><text:span text:style-name="T208">ę Prezydenta Miasta Gdańska Pawła Adamowicza otrzymuje</text:span></text:p>
      <text:p text:style-name="P3"><text:span text:style-name="T209">Weronika Gajewska<text:s/></text:span><text:span text:style-name="T210">za piosenk</text:span><text:span text:style-name="T211">ę<text:s/></text:span><text:span text:style-name="T212">„</text:span><text:span text:style-name="T213">Cisza i wiatr</text:span><text:span text:style-name="T214">”</text:span></text:p>
      <text:p text:style-name="P3"><text:span text:style-name="T215"/></text:p>
      <text:p text:style-name="P3"><text:span text:style-name="T216">II miejsce<text:s text:c="2"/>Nagrod</text:span><text:span text:style-name="T217">ę Prezydenta Miasta Gdańska Pawła Adamowicza otrzymuje</text:span></text:p>
      <text:p text:style-name="P3"><text:span text:style-name="T218">Martyna Klich<text:s/></text:span><text:span text:style-name="T219">za piosenk</text:span><text:span text:style-name="T220">ę<text:s/></text:span><text:span text:style-name="T221">„</text:span><text:span text:style-name="T222">Szyba</text:span><text:span text:style-name="T223">”</text:span></text:p>
      <text:p text:style-name="P3"><text:span text:style-name="T224"/></text:p>
      <text:p text:style-name="P3"><text:span text:style-name="T225">I<text:s text:c="2"/>miejsce Nagrod</text:span><text:span text:style-name="T226">ę Prezydenta Miasta Gdańska Pawła Adamowicza otrzymuje</text:span></text:p>
      <text:p text:style-name="P3"><text:span text:style-name="T227">Beata Krakowiak<text:s/></text:span><text:span text:style-name="T228">za piosenk</text:span><text:span text:style-name="T229">ę<text:s/></text:span><text:span text:style-name="T230">„</text:span><text:span text:style-name="T231">SOS</text:span><text:span text:style-name="T232">”</text:span></text:p>
      <text:p text:style-name="P3"><text:span text:style-name="T233"/></text:p>
      <text:p text:style-name="P3"><text:span text:style-name="T233"/></text:p>
      <text:p text:style-name="P3"><text:span text:style-name="T234">Nagrod</text:span><text:span text:style-name="T235">ę Grand Prix Marszałka Wojew</text:span><text:span text:style-name="T236">ództwa Pomorskiego Mieczys</text:span><text:span text:style-name="T237">ława Struka otrzymuje<text:s/></text:span><text:span text:style-name="T238">Aleksandra Kujach<text:s/></text:span><text:span text:style-name="T239">za piosenkę<text:s/></text:span><text:span text:style-name="T240">„</text:span><text:span text:style-name="T241">Miasteczko cud</text:span><text:span text:style-name="T242">”</text:span></text:p>
      <text:p text:style-name="P3"><text:span text:style-name="T243"/></text:p>
      <text:p text:style-name="P3"><text:span text:style-name="T243"/></text:p>
      <text:p text:style-name="P3"><text:span text:style-name="T244">NAGRODY<text:s text:c="2"/>SPECJALNE </text:span></text:p>
      <text:p text:style-name="P3"><text:span text:style-name="T245"/></text:p>
      <text:p text:style-name="P3"><text:span text:style-name="T245"/></text:p>
      <text:p text:style-name="P3"><text:span text:style-name="T246">Nagrod</text:span><text:span text:style-name="T247">ę Marszałka Senatu Bogdana Borusewicza otrzymuje<text:s/></text:span><text:span text:style-name="T248">Martyna Toczko<text:s/></text:span><text:span text:style-name="T249">za piosenkę<text:s/></text:span><text:span text:style-name="T250">„</text:span><text:span text:style-name="T251">Weso</text:span><text:span text:style-name="T252">ły deszczyk” </text:span></text:p>
      <text:p text:style-name="P3"><text:span text:style-name="T253"/></text:p>
      <text:p text:style-name="P3"><text:span text:style-name="T253"/></text:p>
      <text:p text:style-name="P3"><text:span text:style-name="T254">Nagrod</text:span><text:span text:style-name="T255">ę Wojewody Pomorskiego Ryszarda Stachurskiego dla najmłodszej uczestniczki </text:span></text:p>
      <text:p text:style-name="P3"><text:span text:style-name="T256"/></text:p>
      <text:p text:style-name="P3"><text:span text:style-name="T257">otrzymuje<text:s/></text:span><text:span text:style-name="T258">Karolina Czajka </text:span></text:p>
      <text:p text:style-name="P3"><text:span text:style-name="T259"/></text:p>
      <text:p text:style-name="P3"><text:span text:style-name="T259"/></text:p>
      <text:p text:style-name="P3"><text:span text:style-name="T260">Nagrod</text:span><text:span text:style-name="T261">ę Wojewody Pomorskiego Ryszarda Stachurskiego za osobowość sceniczną<text:s text:c="3"/>w piosence<text:s/></text:span><text:span text:style-name="T262">„</text:span><text:span text:style-name="T263">Szabada</text:span><text:span text:style-name="T264">”</text:span><text:span text:style-name="T265">otrzymuje<text:s text:c="2"/></text:span><text:span text:style-name="T266">Natalia Skibowska</text:span><text:span text:style-name="T267"><text:s/></text:span></text:p>
      <text:p text:style-name="P3"><text:span text:style-name="T268"/></text:p>
      <text:p text:style-name="P3"><text:span text:style-name="T269">Nagrod</text:span><text:span text:style-name="T270">ę Wojewody Pomorskiego Ryszarda Stachurskiego za interpretację piosenki<text:s text:c="2"/></text:span><text:span text:style-name="T271">„</text:span><text:span text:style-name="T272">Chcemy</text:span><text:span text:style-name="T273">”</text:span><text:span text:style-name="T274"><text:s/>otrzymuje duet<text:s/></text:span><text:span text:style-name="T275">Miko</text:span><text:span text:style-name="T276">łaj &amp; Jaś </text:span></text:p>
      <text:p text:style-name="P3"><text:span text:style-name="T277"/></text:p>
      <text:p text:style-name="P3"><text:span text:style-name="T277"/></text:p>
      <text:p text:style-name="P3"><text:span text:style-name="T277"/></text:p>
      <text:p text:style-name="P3"><text:span text:style-name="T278">Nagrod</text:span><text:span text:style-name="T279">ę Dyrektora Cappella Gedanensis<text:s text:c="2"/>Marka Więcławka w formie recitalu otrzymują<text:s text:c="2"/>Soliści i Zespoły Wokalne- Laureaci Grand Prix oraz I, II i III miejsca w każdej grupie wiekowej.</text:span></text:p>
      <text:p text:style-name="P3"><text:span text:style-name="T280"/></text:p>
      <text:p text:style-name="P3"><text:span text:style-name="T281">Nagrod</text:span><text:span text:style-name="T282">ę Dyrektora Teatru Otwartego Dariusz S. W</text:span><text:span text:style-name="T283">ójcika- zaproszenie do udzia</text:span><text:span text:style-name="T284">łu w koncercie XVIII Muzycznego Roku dla Przymorza otrzymują: Mikołaj &amp; Jaś, Martyna<text:s text:c="2"/>Toczko, Natalia Skibowska, Aleksandra Kujach. </text:span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6">Gda</text:span><text:span text:style-name="T287">ńsk, dnia 7 listopada 2015 r.</text:span><text:span text:style-name="T2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