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831cm"/>
        </style:tab-stops>
      </style:paragraph-properties>
      <style:text-properties style:font-name="Verdana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Verdana" fo:font-size="13pt" style:font-size-asian="13pt" style:font-size-complex="13pt"/>
    </style:style>
    <style:style style:name="P3" style:family="paragraph" style:parent-style-name="Standard">
      <style:text-properties style:font-name="Verdana" fo:font-size="11pt" style:font-size-asian="11pt" style:font-size-complex="11pt"/>
    </style:style>
    <style:style style:name="P4" style:family="paragraph" style:parent-style-name="Standard">
      <style:text-properties style:font-name="Verdana" fo:font-size="11pt" officeooo:rsid="0004a43e" officeooo:paragraph-rsid="0004a43e" style:font-size-asian="11pt" style:font-size-complex="11pt"/>
    </style:style>
    <style:style style:name="P5" style:family="paragraph" style:parent-style-name="Standard">
      <style:text-properties style:font-name="Verdana" fo:font-size="11pt" officeooo:paragraph-rsid="000781ae" style:font-size-asian="11pt" style:font-size-complex="11pt"/>
    </style:style>
    <style:style style:name="P6" style:family="paragraph" style:parent-style-name="Standard">
      <style:text-properties style:font-name="Verdana" fo:font-size="11pt" officeooo:rsid="000a0a64" officeooo:paragraph-rsid="000a0a64" style:font-size-asian="11pt" style:font-size-complex="11pt"/>
    </style:style>
    <style:style style:name="P7" style:family="paragraph" style:parent-style-name="Standard">
      <style:text-properties style:font-name="Verdana" fo:font-size="11pt" officeooo:paragraph-rsid="000da095" style:font-size-asian="11pt" style:font-size-complex="11pt"/>
    </style:style>
    <style:style style:name="P8" style:family="paragraph" style:parent-style-name="Standard">
      <style:text-properties style:font-name="Verdana" fo:font-size="11pt" officeooo:rsid="000da095" officeooo:paragraph-rsid="000da095" style:font-size-asian="11pt" style:font-size-complex="11pt"/>
    </style:style>
    <style:style style:name="P9" style:family="paragraph" style:parent-style-name="Standard">
      <style:text-properties style:font-name="Verdana" fo:font-size="11pt" officeooo:paragraph-rsid="0015a4c6" style:font-size-asian="11pt" style:font-size-complex="11pt"/>
    </style:style>
    <style:style style:name="P10" style:family="paragraph" style:parent-style-name="Standard">
      <style:text-properties style:font-name="Verdana" fo:font-size="11pt" officeooo:paragraph-rsid="0019c35e" style:font-size-asian="11pt" style:font-size-complex="11pt"/>
    </style:style>
    <style:style style:name="P11" style:family="paragraph" style:parent-style-name="Standard">
      <style:text-properties style:font-name="Verdana" fo:font-size="11pt" officeooo:rsid="0019c35e" officeooo:paragraph-rsid="0019c35e" style:font-size-asian="11pt" style:font-size-complex="11pt"/>
    </style:style>
    <style:style style:name="P12" style:family="paragraph" style:parent-style-name="Standard">
      <style:text-properties style:font-name="Verdana" fo:font-size="11pt" officeooo:rsid="001c52a8" officeooo:paragraph-rsid="001c52a8" style:font-size-asian="11pt" style:font-size-complex="11pt"/>
    </style:style>
    <style:style style:name="P13" style:family="paragraph" style:parent-style-name="Standard">
      <style:text-properties style:font-name="Verdana" fo:font-size="11pt" officeooo:rsid="00219203" officeooo:paragraph-rsid="00219203" style:font-size-asian="11pt" style:font-size-complex="11pt"/>
    </style:style>
    <style:style style:name="P14" style:family="paragraph" style:parent-style-name="Standard">
      <style:text-properties style:font-name="Verdana" fo:font-size="11pt" officeooo:paragraph-rsid="0021223f" style:font-size-asian="11pt" style:font-size-complex="11pt"/>
    </style:style>
    <style:style style:name="P15" style:family="paragraph" style:parent-style-name="Standard">
      <style:text-properties style:font-name="Verdana" fo:font-size="11pt" officeooo:rsid="00297cf7" officeooo:paragraph-rsid="0021223f" style:font-size-asian="11pt" style:font-size-complex="11pt"/>
    </style:style>
    <style:style style:name="P16" style:family="paragraph" style:parent-style-name="Standard">
      <style:text-properties style:font-name="Verdana" fo:font-size="11pt" officeooo:paragraph-rsid="00297cf7" style:font-size-asian="11pt" style:font-size-complex="11pt"/>
    </style:style>
    <style:style style:name="P17" style:family="paragraph" style:parent-style-name="Standard">
      <style:text-properties style:font-name="Verdana" fo:font-size="11pt" officeooo:rsid="0021223f" officeooo:paragraph-rsid="0021223f" style:font-size-asian="11pt" style:font-size-complex="11pt"/>
    </style:style>
    <style:style style:name="P18" style:family="paragraph" style:parent-style-name="Standard">
      <style:text-properties style:font-name="Verdana" fo:font-size="11pt" officeooo:paragraph-rsid="002b6654" style:font-size-asian="11pt" style:font-size-complex="11pt"/>
    </style:style>
    <style:style style:name="P19" style:family="paragraph" style:parent-style-name="Standard">
      <style:text-properties style:font-name="Verdana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text-properties style:font-name="Verdana" fo:font-size="11pt" fo:font-weight="bold" officeooo:rsid="0004a43e" officeooo:paragraph-rsid="0004a43e" style:font-size-asian="11pt" style:font-weight-asian="bold" style:font-size-complex="11pt" style:font-weight-complex="bold"/>
    </style:style>
    <style:style style:name="P21" style:family="paragraph" style:parent-style-name="Standard">
      <style:text-properties style:font-name="Verdana" fo:font-size="11pt" fo:font-weight="bold" officeooo:rsid="00060df1" officeooo:paragraph-rsid="00060df1" style:font-size-asian="11pt" style:font-weight-asian="bold" style:font-size-complex="11pt" style:font-weight-complex="bold"/>
    </style:style>
    <style:style style:name="P22" style:family="paragraph" style:parent-style-name="Standard">
      <style:text-properties style:font-name="Verdana" fo:font-size="11pt" fo:font-weight="bold" officeooo:rsid="000781ae" officeooo:paragraph-rsid="000781ae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Verdana" fo:font-size="11pt" fo:font-weight="bold" officeooo:rsid="000a0a64" officeooo:paragraph-rsid="000a0a64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Verdana" fo:font-size="11pt" fo:font-weight="bold" officeooo:rsid="000d239a" officeooo:paragraph-rsid="000d239a" style:font-size-asian="11pt" style:font-weight-asian="bold" style:font-size-complex="11pt" style:font-weight-complex="bold"/>
    </style:style>
    <style:style style:name="P25" style:family="paragraph" style:parent-style-name="Standard">
      <style:text-properties style:font-name="Verdana" fo:font-size="11pt" fo:font-weight="bold" officeooo:rsid="0019c35e" officeooo:paragraph-rsid="0019c35e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Verdana" fo:font-size="11pt" fo:font-weight="normal" officeooo:rsid="000a0a64" officeooo:paragraph-rsid="000a0a64" style:font-size-asian="11pt" style:font-weight-asian="normal" style:font-size-complex="11pt" style:font-weight-complex="normal"/>
    </style:style>
    <style:style style:name="P27" style:family="paragraph" style:parent-style-name="Standard">
      <style:text-properties style:font-name="Verdana" fo:font-size="11pt" fo:font-weight="bold" officeooo:paragraph-rsid="00219203" style:font-size-asian="11pt" style:font-weight-asian="bold" style:font-size-complex="11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4a43e" style:font-weight-asian="bold" style:font-weight-complex="bold"/>
    </style:style>
    <style:style style:name="T4" style:family="text">
      <style:text-properties fo:font-weight="bold" officeooo:rsid="000781ae" style:font-weight-asian="bold" style:font-weight-complex="bold"/>
    </style:style>
    <style:style style:name="T5" style:family="text">
      <style:text-properties fo:font-weight="bold" officeooo:rsid="000a0a64" style:font-weight-asian="bold" style:font-weight-complex="bold"/>
    </style:style>
    <style:style style:name="T6" style:family="text">
      <style:text-properties fo:font-weight="bold" officeooo:rsid="000d239a" style:font-weight-asian="bold" style:font-weight-complex="bold"/>
    </style:style>
    <style:style style:name="T7" style:family="text">
      <style:text-properties fo:font-weight="bold" officeooo:rsid="000da095" style:font-weight-asian="bold" style:font-weight-complex="bold"/>
    </style:style>
    <style:style style:name="T8" style:family="text">
      <style:text-properties fo:font-weight="bold" officeooo:rsid="000f9434" style:font-weight-asian="bold" style:font-weight-complex="bold"/>
    </style:style>
    <style:style style:name="T9" style:family="text">
      <style:text-properties fo:font-weight="bold" officeooo:rsid="00117f39" style:font-weight-asian="bold" style:font-weight-complex="bold"/>
    </style:style>
    <style:style style:name="T10" style:family="text">
      <style:text-properties fo:font-weight="bold" officeooo:rsid="0019c35e" style:font-weight-asian="bold" style:font-weight-complex="bold"/>
    </style:style>
    <style:style style:name="T11" style:family="text">
      <style:text-properties fo:font-weight="bold" officeooo:rsid="002b78ad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4a43e" style:font-weight-asian="normal" style:font-weight-complex="normal"/>
    </style:style>
    <style:style style:name="T14" style:family="text">
      <style:text-properties fo:font-weight="normal" officeooo:rsid="00060df1" style:font-weight-asian="normal" style:font-weight-complex="normal"/>
    </style:style>
    <style:style style:name="T15" style:family="text">
      <style:text-properties fo:font-weight="normal" officeooo:rsid="000781ae" style:font-weight-asian="normal" style:font-weight-complex="normal"/>
    </style:style>
    <style:style style:name="T16" style:family="text">
      <style:text-properties fo:font-weight="normal" officeooo:rsid="00097ed3" style:font-weight-asian="normal" style:font-weight-complex="normal"/>
    </style:style>
    <style:style style:name="T17" style:family="text">
      <style:text-properties fo:font-weight="normal" officeooo:rsid="000a0a64" style:font-weight-asian="normal" style:font-weight-complex="normal"/>
    </style:style>
    <style:style style:name="T18" style:family="text">
      <style:text-properties fo:font-weight="normal" officeooo:rsid="000d239a" style:font-weight-asian="normal" style:font-weight-complex="normal"/>
    </style:style>
    <style:style style:name="T19" style:family="text">
      <style:text-properties fo:font-weight="normal" officeooo:rsid="000da095" style:font-weight-asian="normal" style:font-weight-complex="normal"/>
    </style:style>
    <style:style style:name="T20" style:family="text">
      <style:text-properties fo:font-weight="normal" officeooo:rsid="000f2c62" style:font-weight-asian="normal" style:font-weight-complex="normal"/>
    </style:style>
    <style:style style:name="T21" style:family="text">
      <style:text-properties fo:font-weight="normal" officeooo:rsid="000f9434" style:font-weight-asian="normal" style:font-weight-complex="normal"/>
    </style:style>
    <style:style style:name="T22" style:family="text">
      <style:text-properties fo:font-weight="normal" officeooo:rsid="000fd6c0" style:font-weight-asian="normal" style:font-weight-complex="normal"/>
    </style:style>
    <style:style style:name="T23" style:family="text">
      <style:text-properties fo:font-weight="normal" officeooo:rsid="002b8042" style:font-weight-asian="normal" style:font-weight-complex="normal"/>
    </style:style>
    <style:style style:name="T24" style:family="text">
      <style:text-properties officeooo:rsid="0004a43e"/>
    </style:style>
    <style:style style:name="T25" style:family="text">
      <style:text-properties officeooo:rsid="00060df1"/>
    </style:style>
    <style:style style:name="T26" style:family="text">
      <style:text-properties officeooo:rsid="000781ae"/>
    </style:style>
    <style:style style:name="T27" style:family="text">
      <style:text-properties officeooo:rsid="000d239a"/>
    </style:style>
    <style:style style:name="T28" style:family="text">
      <style:text-properties officeooo:rsid="000da095"/>
    </style:style>
    <style:style style:name="T29" style:family="text">
      <style:text-properties officeooo:rsid="000f2c62"/>
    </style:style>
    <style:style style:name="T30" style:family="text">
      <style:text-properties officeooo:rsid="00117f39"/>
    </style:style>
    <style:style style:name="T31" style:family="text">
      <style:text-properties officeooo:rsid="0011fc10"/>
    </style:style>
    <style:style style:name="T32" style:family="text">
      <style:text-properties officeooo:rsid="0015a4c6"/>
    </style:style>
    <style:style style:name="T33" style:family="text">
      <style:text-properties officeooo:rsid="0017453a"/>
    </style:style>
    <style:style style:name="T34" style:family="text">
      <style:text-properties officeooo:rsid="0019c35e"/>
    </style:style>
    <style:style style:name="T35" style:family="text">
      <style:text-properties officeooo:rsid="001b81fc"/>
    </style:style>
    <style:style style:name="T36" style:family="text">
      <style:text-properties officeooo:rsid="001df443"/>
    </style:style>
    <style:style style:name="T37" style:family="text">
      <style:text-properties officeooo:rsid="00254379"/>
    </style:style>
    <style:style style:name="T38" style:family="text">
      <style:text-properties officeooo:rsid="002b53a9"/>
    </style:style>
    <style:style style:name="T39" style:family="text">
      <style:text-properties officeooo:rsid="002b66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37"/>PROTOKÓŁ <text:s/>JURY </text:p>
      <text:p text:style-name="P1"/>
      <text:p text:style-name="P2"><text:s text:c="9"/>X <text:span text:style-name="T24">edycji Ogólnopolskiego Konkursu </text:span><text:s/>P<text:span text:style-name="T24">iosenki</text:span> <text:span text:style-name="T24">dla </text:span><text:s/>D<text:span text:style-name="T24">zieci i</text:span> <text:span text:style-name="T24">Młodzieży <text:s text:c="81"/>im. Teatrzyku Bim-Bom w Gdańsku </text:span></text:p>
      <text:p text:style-name="P3"/>
      <text:p text:style-name="P3">Jury w składzie:</text:p>
      <text:p text:style-name="P4">Erwin Regosz- przewodniczący </text:p>
      <text:p text:style-name="P3">Marek Więcławek</text:p>
      <text:p text:style-name="P3">Dariusz S. Wójcik</text:p>
      <text:p text:style-name="P3">Katarzyna Rogalska- sekretarz</text:p>
      <text:p text:style-name="P3"/>
      <text:p text:style-name="P3">Do konkursu w Centrum Sztuki Współczesnej w Gdańsku, zgłosiło się <text:span text:style-name="T24">11</text:span> Zespołów Wokalnych i <text:span text:style-name="T24">71</text:span> Solistów, w trzech grupach wiekowych 7-10; 11-14; 15-19 lat. </text:p>
      <text:p text:style-name="P3"><text:span text:style-name="T1">Jury</text:span> wysłuchało <text:span text:style-name="T24">82</text:span> pios<text:span text:style-name="T37">ene</text:span>k. Największą liczebnie grupę stanowiły dzieci w wieku <text:span text:style-name="T24">7-10 (</text:span> <text:span text:style-name="T24">32 </text:span>osób), <text:span text:style-name="T24">średnia grupa 11-14 </text:span>( 2<text:span text:style-name="T24">7 </text:span>podmiotów), <text:s/>następnie naj<text:span text:style-name="T24">starsza</text:span> (<text:span text:style-name="T24">11 </text:span>osób), i <text:span text:style-name="T24">zespoły</text:span> <text:span text:style-name="T37">(</text:span>11 wykonawców<text:span text:style-name="T37">)</text:span>. </text:p>
      <text:p text:style-name="P3">Łączna liczba uczestników to 1<text:span text:style-name="T24">27</text:span> osób. </text:p>
      <text:p text:style-name="P3"/>
      <text:p text:style-name="P3">Jury po wysłuchaniu wszystkich wykonawców postanowiło przyznać następujące nagrody:</text:p>
      <text:p text:style-name="P3"/>
      <text:p text:style-name="P3">W kategorii <text:span text:style-name="T2">ZESPÓŁ WOKALNY</text:span>:</text:p>
      <text:p text:style-name="P3"/>
      <text:p text:style-name="P3">wyr. <text:span text:style-name="T38">otrzymują </text:span><text:span text:style-name="T3">Gwiazdki Szesnastki</text:span><text:span text:style-name="T24"> z Gdańska za piosenkę „Gra w kolory” oraz </text:span></text:p>
      <text:p text:style-name="P3">„<text:span text:style-name="T3">Zaraz wracam” </text:span><text:span text:style-name="T14">z Żukowa </text:span><text:span text:style-name="T13">za piosenkę „Podaruj życie”</text:span></text:p>
      <text:p text:style-name="P3"/>
      <text:p text:style-name="P3">III miejsce Nagrodę Prezydenta Miasta Gdańska Pawła Adamowicza otrzymuje zespół</text:p>
      <text:p text:style-name="P20">Tawenka <text:span text:style-name="T14">z Gdańska</text:span><text:span text:style-name="T25"> </text:span><text:span text:style-name="T12">za piosenkę „Joszko broda”</text:span></text:p>
      <text:p text:style-name="P3"/>
      <text:p text:style-name="P3">II miejsce <text:s/>Nagrodę Prezydenta Miasta Gdańska Pawła Adamowicza otrzymuje zespół</text:p>
      <text:p text:style-name="P20">Kadencja <text:span text:style-name="T14">z Gdańska</text:span><text:span text:style-name="T25"> </text:span><text:span text:style-name="T12">za piosenkę „Zakochany Michał”</text:span></text:p>
      <text:p text:style-name="P3"/>
      <text:p text:style-name="P3">I miejsce <text:s/>Nagrodę Prezydenta Miasta Gdańska Pawła Adamowicza otrzymuje zespół</text:p>
      <text:p text:style-name="P21">Balbinki <text:span text:style-name="T12">z Malborka</text:span> <text:span text:style-name="T12">za piosenkę „Chcemy”</text:span></text:p>
      <text:p text:style-name="P3"/>
      <text:p text:style-name="P3">Nagrodę Grand Prix Marszałka Województwa Pomorskiego Mieczysława Struka otrzymuje <text:span text:style-name="T4">MM Duo</text:span><text:span text:style-name="T26"> z Banina w piosence „Inna”</text:span></text:p>
      <text:p text:style-name="P3"><text:s/></text:p>
      <text:p text:style-name="P3"/>
      <text:p text:style-name="P3">W kategorii <text:span text:style-name="T2">SOLISTA </text:span></text:p>
      <text:p text:style-name="P3"/>
      <text:p text:style-name="P3">GRUPA <text:span text:style-name="T38">I</text:span> 7-10 LAT</text:p>
      <text:p text:style-name="P3"/>
      <text:p text:style-name="P5">wyr. CSW „Łaźnia” otrzymuje <text:span text:style-name="T2">Mateusz</text:span><text:span text:style-name="T4"> Sosnowski</text:span><text:span text:style-name="T2"> </text:span><text:span text:style-name="T15">z Gdańska</text:span><text:span text:style-name="T4"> </text:span><text:span text:style-name="T12">za piosenkę „</text:span><text:span text:style-name="T15">Bursztynek”</text:span> </text:p>
      <text:p text:style-name="P5"><text:span text:style-name="T26">oraz </text:span><text:s text:c="2"/></text:p>
      <text:p text:style-name="P5"><text:span text:style-name="T4">Natalia Bystram </text:span><text:span text:style-name="T2"><text:s/></text:span><text:span text:style-name="T15">z Gdańska</text:span><text:span text:style-name="T4"> </text:span><text:span text:style-name="T12">za piosenkę</text:span><text:span text:style-name="T2"> <text:s/></text:span><text:span text:style-name="T12">„</text:span><text:span text:style-name="T15">Maleńka miłość”</text:span></text:p>
      <text:p text:style-name="P5"><text:span text:style-name="T4">Zosia Lubowiecka </text:span><text:span text:style-name="T15">ze Sztumu</text:span><text:span text:style-name="T4"> </text:span><text:span text:style-name="T15">za piosenkę „Cud w szafie”</text:span></text:p>
      <text:p text:style-name="P3">III miejsce <text:s/>Nagrodę Prezydenta Miasta Gdańska Pawła Adamowicza otrzymuje</text:p>
      <text:p text:style-name="P22">Wojciech Grzywacz <text:span text:style-name="T12">z Rumii za piosenkę „Deszczowym rytmie”</text:span></text:p>
      <text:p text:style-name="P3"/>
      <text:p text:style-name="P3">II miejsce <text:s/>Nagrodę Prezydenta Miasta Gdańska Pawła Adamowicza otrzymuje</text:p>
      <text:p text:style-name="P19"><text:span text:style-name="T26">Zuzanna Skok </text:span><text:span text:style-name="T15">z Dzierzgonia</text:span><text:span text:style-name="T26"> </text:span><text:s/><text:span text:style-name="T12">za piosenkę „</text:span><text:span text:style-name="T15">Kaktus”</text:span></text:p>
      <text:p text:style-name="P3"><text:soft-page-break/></text:p>
      <text:p text:style-name="P3">I <text:s/>miejsce Nagrodę Prezydenta Miasta Gdańska Pawła Adamowicza otrzymuje</text:p>
      <text:p text:style-name="P22">Wiktoria Śnieżko <text:span text:style-name="T12">z Gdańska za piosenkę „Leśnie duszki”</text:span></text:p>
      <text:p text:style-name="P3"/>
      <text:p text:style-name="P3">Nagrodę Grand Prix Marszałka Województwa Pomorskiego Mieczysława Struka otrzymuje <text:span text:style-name="T4">Weronika Mocarska</text:span><text:span text:style-name="T2"> <text:s/></text:span><text:span text:style-name="T15">z Banina</text:span><text:span text:style-name="T4"> </text:span><text:span text:style-name="T12">za piosenkę „</text:span><text:span text:style-name="T16">Słodki strach”</text:span></text:p>
      <text:p text:style-name="P3"/>
      <text:p text:style-name="P3"/>
      <text:p text:style-name="P3">GRUPA 11-14 LAT</text:p>
      <text:p text:style-name="P3"/>
      <text:p text:style-name="P3">wyr. CSW „Łaźnia” <text:s/>otrzymuje <text:span text:style-name="T5">Julia Mrówka </text:span><text:span text:style-name="T17">z Gdańska</text:span><text:span text:style-name="T12"> <text:s/>za piosenkę „</text:span><text:span text:style-name="T17">Piosenka drewnianych lalek”</text:span></text:p>
      <text:p text:style-name="P26">oraz</text:p>
      <text:p text:style-name="P6"><text:span text:style-name="T2">Natalia Durkiewicz</text:span><text:span text:style-name="T12"> z Żukowa za piosenkę „Gołębi song”</text:span></text:p>
      <text:p text:style-name="P23">Weronika Sikora <text:span text:style-name="T12">z Władysławowa „Człowieczy los”</text:span></text:p>
      <text:p text:style-name="P23">Łucja Skibicka z Gdańska „ <text:span text:style-name="T12">A w parku już jesień”</text:span></text:p>
      <text:p text:style-name="P3"/>
      <text:p text:style-name="P3">III miejsce Nagrodę Prezydenta Miasta Gdańska Pawła Adamowicza otrzymuje</text:p>
      <text:p text:style-name="P19">Małgorzata Mocarska <text:s/><text:span text:style-name="T12">za piosenkę „</text:span><text:span text:style-name="T17">Czas nas uczy pogody”</text:span></text:p>
      <text:p text:style-name="P3"/>
      <text:p text:style-name="P3">II miejsce Nagrodę Prezydenta Miasta Gdańska Pawła Adamowicza otrzymuje</text:p>
      <text:p text:style-name="P19"><text:span text:style-name="T27">Adrianna Kordowska</text:span> <text:s/><text:span text:style-name="T18">z Gdańska za piosenkę „Moknie w deszczu diabeł”</text:span></text:p>
      <text:p text:style-name="P19"/>
      <text:p text:style-name="P3">I <text:s/>miejsce Nagrodę Prezydenta Miasta Gdańska Pawła Adamowicza otrzymuje</text:p>
      <text:p text:style-name="P24">Zofia Sójka <text:span text:style-name="T12">z Gdańska za piosenkę „Groszki i róże”</text:span></text:p>
      <text:p text:style-name="P3"/>
      <text:p text:style-name="P3">Nagrodę Grand Prix Marszałka Województwa Pomorskiego Mieczysława Struka otrzymuje <text:span text:style-name="T6">Mateusz Czapp</text:span><text:span text:style-name="T27"> </text:span><text:span text:style-name="T12">za piosenkę „</text:span><text:span text:style-name="T18">Płonie stodoła”</text:span></text:p>
      <text:p text:style-name="P3"/>
      <text:p text:style-name="P3">GRUPA 15-19 LAT </text:p>
      <text:p text:style-name="P3"/>
      <text:p text:style-name="P7">wyr. CSW „Łaźnia” otrzymuje <text:span text:style-name="T7">Magdalena Mikulska</text:span><text:span text:style-name="T2"> </text:span><text:span text:style-name="T15">z </text:span><text:span text:style-name="T19">Pierwoszyna</text:span><text:span text:style-name="T4"> </text:span><text:span text:style-name="T12">za piosenkę „</text:span><text:span text:style-name="T19">Piosenka spod welonu” oraz</text:span></text:p>
      <text:p text:style-name="P8"><text:span text:style-name="T2">Jagoda Falc</text:span><text:span text:style-name="T12"> z Gdańsk</text:span><text:span text:style-name="T23">a</text:span><text:span text:style-name="T12"> za piosenkę „Czas nas uczy pogody”</text:span></text:p>
      <text:p text:style-name="P8"><text:span text:style-name="T2">Kornelia Sieradzka</text:span><text:span text:style-name="T12"> z Kolbud za piosenkę „Pocałuj noc”</text:span></text:p>
      <text:p text:style-name="P8"><text:span text:style-name="T2">Wiktoria Parasińska</text:span><text:span text:style-name="T12"> z Helu za piosenkę „Taki cud i miód”</text:span></text:p>
      <text:p text:style-name="P3"/>
      <text:p text:style-name="P3">III miejsce Nagrodę Prezydenta Miasta Gdańska Pawła Adamowicza otrzymuje</text:p>
      <text:p text:style-name="P19"><text:span text:style-name="T28">Ada Piotrowska </text:span><text:span text:style-name="T19">z Gdańska</text:span><text:span text:style-name="T28"> </text:span><text:s/><text:span text:style-name="T12">za piosenkę „C</text:span><text:span text:style-name="T19">zarne perfumy”</text:span></text:p>
      <text:p text:style-name="P3"/>
      <text:p text:style-name="P3">II miejsce <text:s/>Nagrodę Prezydenta Miasta Gdańska Pawła Adamowicza otrzymuje</text:p>
      <text:p text:style-name="P19"><text:span text:style-name="T28">Jolanta Duda </text:span><text:span text:style-name="T19">z Malborka</text:span><text:span text:style-name="T28"> </text:span><text:s/><text:span text:style-name="T12">za piosenkę „</text:span><text:span text:style-name="T19">Szyba</text:span><text:span text:style-name="T12">”</text:span></text:p>
      <text:p text:style-name="P3"/>
      <text:p text:style-name="P3">I <text:s/>miejsce Nagrodę Prezydenta Miasta Gdańska Pawła Adamowicza otrzymuje</text:p>
      <text:p text:style-name="P19"><text:span text:style-name="T29">Paulina Chobot </text:span><text:span text:style-name="T20">z Gdyni</text:span> <text:span text:style-name="T12">za piosenkę „</text:span><text:span text:style-name="T20">Wniebowzięty pean</text:span><text:span text:style-name="T12">”</text:span></text:p>
      <text:p text:style-name="P3"/>
      <text:p text:style-name="P3"/>
      <text:p text:style-name="P3">Nagrodę Grand Prix Marszałka Województwa Pomorskiego Mieczysława Struka otrzymuje <text:span text:style-name="T8">Beata Krakowiak</text:span><text:span text:style-name="T2"> </text:span><text:span text:style-name="T12">z </text:span><text:span text:style-name="T22">Malborka za</text:span><text:span text:style-name="T12"> piosenkę „</text:span><text:span text:style-name="T21">Moknie w deszczu diabeł</text:span><text:span text:style-name="T12">”</text:span></text:p>
      <text:p text:style-name="P3"/>
      <text:p text:style-name="P3"/>
      <text:p text:style-name="P19">NAGRODY <text:s/>SPECJALNE </text:p>
      <text:p text:style-name="P3">Nagrodę Wojewody Pomorskiego <text:span text:style-name="T39">Dariusza Drelicha</text:span> dla <text:span text:style-name="T31">N</text:span>ajmłodszej uczestniczki </text:p>
      <text:p text:style-name="P3">otrzymuje <text:span text:style-name="T9">Zosia Lubowiecka </text:span></text:p>
      <text:p text:style-name="P19"><text:soft-page-break/></text:p>
      <text:p text:style-name="P3"/>
      <text:p text:style-name="P18">Nagrodę Wojewody Pomorskiego <text:span text:style-name="T39">Dariusza Drelicha</text:span> za <text:span text:style-name="T30">O</text:span>sobowość sceniczną <text:s text:c="2"/>w piosence „<text:span text:style-name="T30">Moknie w deszczu diabeł” </text:span>otrzymuje <text:span text:style-name="T9">Beata Krakowiak </text:span><text:span text:style-name="T11">z Malborka</text:span></text:p>
      <text:p text:style-name="P3"/>
      <text:p text:style-name="P18">Nagrodę Wojewody Pomorskieg<text:span text:style-name="T39">o Dariusza Drelicha</text:span> za interpretację piosenki <text:s/>„<text:span text:style-name="T30">Moknie w deszczu diabeł”</text:span> otrzymuje <text:span text:style-name="T9">Beata Krakowiak </text:span><text:span text:style-name="T11">z Malborka</text:span></text:p>
      <text:p text:style-name="P3"/>
      <text:p text:style-name="P3"/>
      <text:p text:style-name="P3"/>
      <text:p text:style-name="P9">Nagrodę Dyrektora Cappella Gedanensis <text:s/>Marka Więcławka w formie recitalu otrzymują <text:s/>Soliści: <text:span text:style-name="T19">Jagoda Falc, </text:span><text:span text:style-name="T28">Wiktoria Śnieżka, Paulina Chobot, Mateusz Czapp, Beata Krakowiak oraz Zespoły Wokalne: „MM Duo”, „Kadencja”, „Trio Do-Re-Nutki”, „Tawenka”, „Gwiazdki Szesnastki”.</text:span></text:p>
      <text:p text:style-name="P3"/>
      <text:p text:style-name="P10">Nagrodę Dyrektora Teatru Otwartego Dariusz S. Wójcika- zaproszenie do udziału w koncercie X<text:span text:style-name="T32">IX</text:span> Muzycznego Roku dla Przymorza otrzymują: <text:span text:style-name="T33">MM Duo</text:span>, <text:span text:style-name="T33">Ada Piotrowska, Wiktoria Śnieżko,</text:span> <text:span text:style-name="T33">Beata Krakowiak.</text:span></text:p>
      <text:p text:style-name="P10"/>
      <text:p text:style-name="P27"/>
      <text:p text:style-name="P25">PODZIĘKOWANIA </text:p>
      <text:p text:style-name="P10"/>
      <text:p text:style-name="P16"><text:span text:style-name="T34">Z okazji Jubileuszu X lecia konkursu, Organizator Gdańskie Stowarzyszenie</text:span> „<text:span text:style-name="T34">Jaś i Małgosia” składa podziękowania - Partnerowi CSW „Łaźnia”, na ręce Pani Dyrektor </text:span><text:span text:style-name="T10">Jadwigi Charzyńskiej</text:span><text:span text:style-name="T34"> za współorganizację konkursu od jego pierwszej edycji.</text:span></text:p>
      <text:p text:style-name="P10"/>
      <text:p text:style-name="P11">Dyrektorowi Markowi Więcławkowi za pomoc w organizacji Koncertu Laureatów <text:s/>X edycji konkursu.</text:p>
      <text:p text:style-name="P11"/>
      <text:p text:style-name="P11">Wszystkim Nauczycielom, Instruktorom, Wychowawcom i Rodzicom bardzo dziękuj<text:span text:style-name="T36">ę </text:span><text:s/>za <text:span text:style-name="T35">zaangażowanie, pracę z uczestnikami, rozpowszechnianie oraz popularyzację polskiej piosenki wśród dzieci i młodzieży.</text:span></text:p>
      <text:p text:style-name="P12"/>
      <text:p text:style-name="P12">Dzieciom i Młodzieży składam szczególne podziękowania za pasję, poświęcony czas na poznawanie pięknych przebojów, ich twórców i wykonawców. <text:span text:style-name="T36">Dziękuję, że dążycie do doskonalenia swojego talentu i dostarczacie nam wzruszeń.</text:span></text:p>
      <text:p text:style-name="P17">Życzę Wam wielu pięknych chwil w obcowaniu z muzyką oraz odkrywania jej różnorodnych barw i odcieni. </text:p>
      <text:p text:style-name="P15"/>
      <text:p text:style-name="P15"/>
      <text:p text:style-name="P14"/>
      <text:p text:style-name="P14"/>
      <text:p text:style-name="P13">Gdańsk dnia 10-11 grudnia 2016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0T21:18:00.631000000</meta:creation-date>
    <dc:date>2016-12-11T21:38:16.556000000</dc:date>
    <meta:editing-duration>PT1H50M13S</meta:editing-duration>
    <meta:editing-cycles>35</meta:editing-cycles>
    <meta:generator>LibreOffice/5.2.1.2$Windows_x86 LibreOffice_project/31dd62db80d4e60af04904455ec9c9219178d620</meta:generator>
    <meta:document-statistic meta:table-count="0" meta:image-count="0" meta:object-count="0" meta:page-count="3" meta:paragraph-count="74" meta:word-count="739" meta:character-count="5528" meta:non-whitespace-character-count="4686"/>
  </office:meta>
</office:document-meta>
</file>